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entewei 2, 8401AA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een melding ontvangen voor activiteiten waarvoor geen vergunningplicht geldt op de locatie Mientewei 2, 8401AA Gorredijk. De melding is geregistreerd onder zaaknummer Z2024-00005343. De melding betreft:</text:p>
            <text:p text:style-name="common-al">Opslaan van grond, uitbreiding sportcentrum Korte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418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34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entewei 2, 8401AA Gorred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82</meta:user-defined>
    <meta:user-defined meta:name="OVERHEIDop.GmbID/DC.identifier">gmb-2024-494182</meta:user-defined>
    <meta:user-defined meta:name="OVERHEIDop.versieInformatie"/>
  </office:meta>
</office:document-meta>
</file>