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Bed and Breakfastvoorziening, Alphensebaan 15, 4861 R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nster en wethouders van de gemeente Alphen-Chaam hebben de aanvraagomgevingsvergunning verleend voor het realiseren van een Bed and Breakfast voorziening op het adres Alphensebaan 15, 4861 RA Chaam, verzoeklocatie 2024052801698. Verzenddatum besluit 5-11-2024 (1081546)</text:p>
            <text:p text:style-name="common-al"/>
            <text:p text:style-name="last-al">
            <text:span text:style-name="nadrukvet">Bezwaa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Meer informatie</text:span></text:p>
          </text:section>
          <text:section text:name="ondertekening_id1-3-2-2-4">
            <text:p><text:span text:style-name="functie">Wilt u meer weten over deze aanvraag? Neem dan contact op met het klantcontactcentrum van onze gemeente, telefoon 088-3821000.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418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is verleend, het realiseren van een Bed and Breakfastvoorziening, Alphensebaan 15, 4861 RA Cha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81</meta:user-defined>
    <meta:user-defined meta:name="OVERHEIDop.GmbID/DC.identifier">gmb-2024-494181</meta:user-defined>
    <meta:user-defined meta:name="OVERHEIDop.versieInformatie"/>
  </office:meta>
</office:document-meta>
</file>