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inaldstraat 1, 6301EB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een besluit genomen op de aanvraag met zaaknummer Z2024-00001805 voor een omgevingsvergunning op locatie Reinaldstraat 1, 6301EB Valkenburg. De vergunning is toegekend. Het besluit betreft het vervangen van een raam voor een terrasdeur naar de voortui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418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05</meta:user-defined>
    <meta:user-defined meta:name="DCTERMS.abstract">Betreft:  Besluit op locatie Reinaldstraat 1, 6301EB Valken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Reinaldstraat 1, 6301EB Valkenbur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80</meta:user-defined>
    <meta:user-defined meta:name="OVERHEIDop.GmbID/DC.identifier">gmb-2024-494180</meta:user-defined>
    <meta:user-defined meta:name="OVERHEIDop.versieInformatie"/>
  </office:meta>
</office:document-meta>
</file>