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64A 001-024, 64B 001-026, 64C 001-029, 64D 001-02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erkstraat 64A 001-024, 64B 001-026, 64C 001-029, 64D 001-029</text:span>
            <text:span text:style-name="nadrukvet">, </text:span>
            <text:span text:style-name="nadrukvet">6651 KG Druten</text:span>,<text:span text:style-name="nadrukvet"> het bouwen van 93 bedrijfsunits</text:span><text:span text:style-name="nadrukvet">, verleend en verzonden op datum</text:span><text:span text:style-name="nadrukvet"> 19-11-2024</text:span><text:span text:style-name="nadrukvet">.</text:span></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887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887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417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7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17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straat 64A 001-024, 64B 001-026, 64C 001-029, 64D 001-029 Druten</meta:user-defined>
    <meta:user-defined meta:name="DCTERMS.W3CDTF/DCTERMS.available">2024-11-25</meta:user-defined>
    <meta:user-defined meta:name="DCTERMS.W3CDTF/OVERHEIDop.jaargang">2024</meta:user-defined>
    <meta:user-defined meta:name="OVERHEIDop.publicationIssue">494177</meta:user-defined>
    <meta:user-defined meta:name="OVERHEIDop.GmbID/DC.identifier">gmb-2024-494177</meta:user-defined>
    <meta:user-defined meta:name="OVERHEIDop.versieInformatie"/>
  </office:meta>
</office:document-meta>
</file>