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Omgevingsvergunning aan 1e industrieweg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een tijdelijke Omgevingsvergunning (Bouwactiviteit (omgevingsplan)), 1e industrieweg 1, 4147 CR, in Asperen (13-11-2024) (geen bezwaar mogelijk), ODR24149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17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948</meta:user-defined>
    <dc:language>nl</dc:language>
    <meta:user-defined meta:name="OVERHEIDop.locatietype/OVERHEIDop.gebiedsmarkering">Adres</meta:user-defined>
    <meta:user-defined meta:name="DC.title">Aanvraag vergunning voor het verlengen van een tijdelijke Omgevingsvergunning aan 1e industrieweg 1 te Asper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176</meta:user-defined>
    <meta:user-defined meta:name="OVERHEIDop.GmbID/DC.identifier">gmb-2024-494176</meta:user-defined>
    <meta:user-defined meta:name="OVERHEIDop.versieInformatie"/>
  </office:meta>
</office:document-meta>
</file>