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Rijksstraatweg (nabij nummer) 1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Rijksstraatweg (nabij nummer) 11 Wijhe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1773ESUITE4090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90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9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41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09072024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, Rijksstraatweg (nabij nummer) 11 Wijh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73</meta:user-defined>
    <meta:user-defined meta:name="OVERHEIDop.GmbID/DC.identifier">gmb-2024-494173</meta:user-defined>
    <meta:user-defined meta:name="OVERHEIDop.versieInformatie"/>
  </office:meta>
</office:document-meta>
</file>