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omela Nieuwenhuisweg 10, 9245VA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gemeente een melding ontvangen voor activiteiten waarvoor geen vergunningplicht geldt op de locatie Domela Nieuwenhuisweg 10, 9245VA Nij Beets. De melding is geregistreerd onder zaaknummer Z2024-00005281. De melding betreft:</text:p>
            <text:p text:style-name="common-al">Toepassen grond, fundering ho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41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omela Nieuwenhuisweg 10, 9245VA Nij Beet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65</meta:user-defined>
    <meta:user-defined meta:name="OVERHEIDop.GmbID/DC.identifier">gmb-2024-494165</meta:user-defined>
    <meta:user-defined meta:name="OVERHEIDop.versieInformatie"/>
  </office:meta>
</office:document-meta>
</file>