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naar wonen aan Modelleur 10, 5171 S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delleur 10, 5171 SL Kaatsheuvel,</text:span> het wijzigen van de bestemming naar wonen (0809Z2401412 verzonden 21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416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6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6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1412</meta:user-defined>
    <dc:language>nl</dc:language>
    <meta:user-defined meta:name="OVERHEIDop.locatietype/OVERHEIDop.gebiedsmarkering">Punt</meta:user-defined>
    <meta:user-defined meta:name="DC.title">Toestemming voor het wijzigen van de bestemming naar wonen aan Modelleur 10, 5171 SL Kaatsheuve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64</meta:user-defined>
    <meta:user-defined meta:name="OVERHEIDop.GmbID/DC.identifier">gmb-2024-494164</meta:user-defined>
    <meta:user-defined meta:name="OVERHEIDop.versieInformatie"/>
  </office:meta>
</office:document-meta>
</file>