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UGHT -ONTWERPBESCHIKKING AANVRAAG OMGEVINGSVERGUNNING UITGEBREIDE PROCEDURE- DE LEYHOEVE, LAAGSTRAAT 1 T/M 17 TE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ught maken bekend dat zij het voornemen hebben om af te wijken van het tijdelijk ‘Omgevingsplan Vught’ – bestemmingsplan “Voorburg en omgeving” voor een omgevingsplanactiviteit waarbij het gebruik van gronden of bouwwerken in strijd is met het omgevingsplan (op grond van artikel 5.1, eerste lid, onder a Omgevingswet en artikel 8.0a, tweede lid van het Besluit kwaliteit leefomgeving). Er is daarom een ontwerpbesluit opgesteld voor een zogenaamde buitenplanse omgevingsplanactiviteit (BOPA) waarbij de uitgebreide procedure van toepassing is conform afdeling 3.4 van de Algemene wet bestuursrecht.</text:p>
            <text:p text:style-name="al">Met de omgevingsvergunning wordt het mogelijk gemaakt om het volgende te realiseren:</text:p>
            <text:p text:style-name="al"/>
            <text:list text:style-name="id1-3-2-2-1-5">
              <text:list-item text:style-override="id1-3-2-2-1-5-1">
                <text:number>1.</text:number>
                <text:p text:style-name="al">Maximaal 290 wooneenheden;</text:p>
              </text:list-item>
              <text:list-item text:style-override="id1-3-2-2-1-5-2">
                <text:number>2.</text:number>
                <text:p text:style-name="al">Maximaal 7 hotelzorgsuites;</text:p>
              </text:list-item>
              <text:list-item text:style-override="id1-3-2-2-1-5-3">
                <text:number>3.</text:number>
                <text:p text:style-name="al">Huiskamers en zorgkantoor;</text:p>
              </text:list-item>
              <text:list-item text:style-override="id1-3-2-2-1-5-4">
                <text:number>4.</text:number>
                <text:p text:style-name="al">Horeca (restaurant) en ondersteunende retail (eerste levensbehoeften), maximaal 500 m² waarvan maximaal 50 m² retail;</text:p>
              </text:list-item>
              <text:list-item text:style-override="id1-3-2-2-1-5-5">
                <text:number>5.</text:number>
                <text:p text:style-name="al">Zorg-, gezondheid- en verzorgingsfuncties (commercieel, waaronder huisarts, fysio, podologie, kapper etc.), maximaal 750 m²; </text:p>
              </text:list-item>
              <text:list-item text:style-override="id1-3-2-2-1-5-6">
                <text:number>6.</text:number>
                <text:p text:style-name="al">Kinderdagverblijf, maximaal 250 m²;</text:p>
              </text:list-item>
              <text:list-item text:style-override="id1-3-2-2-1-5-7">
                <text:number>7.</text:number>
                <text:p text:style-name="al">Wellness/zwembad, maximaal 375 m²;</text:p>
              </text:list-item>
              <text:list-item text:style-override="id1-3-2-2-1-5-8">
                <text:number>8.</text:number>
                <text:p text:style-name="al">Ondersteunende kantoren/algemene voorzieningen;</text:p>
              </text:list-item>
              <text:list-item text:style-override="id1-3-2-2-1-5-9">
                <text:number>9.</text:number>
                <text:p text:style-name="al">Parkeerkelder en parkeervoorzieningen op maaiveld.</text:p>
              </text:list-item>
            </text:list>
            <text:p text:style-name="al">Het betreft een vergunning eerste fase voor het afwijken van het gebruik. De aanvraag voor een omgevingsvergunning voor de bouwactiviteit volgt later. </text:p>
            <text:p text:style-name="al">De gemeenteraad van Vught heeft in het kader van deze procedure op 21 december 2023 besloten af te zien van het adviesrecht ten aanzien van deze aanvraag voor een omgevingsvergunning voor een buitenplanse omgevingsplanactiviteit onder de Omgevingswet.</text:p>
            <text:p text:style-name="al">
            <text:span text:style-name="nadrukvet">Ter inzage</text:span>
          </text:p>
            <text:p text:style-name="al">Het ontwerpbesluit tot het verlenen van een omgevingsvergunning ligt met de bijbehorende stukken </text:p>
            <text:p text:style-name="al">vanaf donderdag 28 november 2024 voor een periode van 6 weken (tot en met 8 januari 2025) ter inzage in het gemeentekantoor te Vught. </text:p>
            <text:p text:style-name="al">De aanvraag, de ontwerpbeschikking en de bijbehorende stukken zijn ook digitaal beschikbaar via </text:p>
            <text:p text:style-name="al">www.vught.nl/nieuws of via www.omgevingswet.overheid.nl/regels-op-de-kaart/</text:p>
            <text:p text:style-name="al">Voor het verkrijgen van de digitale documenten kunt u ook contact opnemen met het team Vergunningen en Veiligheid via het algemene telefoonnummer 073 6580 680, bereikbaar elke werkdag van 9.00 uur tot 17.00 uur (vrijdag van 9.00 uur tot 12.30 uur).</text:p>
            <text:p text:style-name="al">
            <text:span text:style-name="nadrukvet">Zienswijze indienen</text:span>
          </text:p>
            <text:p text:style-name="al">In de periode dat de ontwerpbeschikking ter inzage ligt kunt u schriftelijk of mondeling uw zienswijzen indienen. Let op: u kunt niet per e-mail reageren.</text:p>
            <text:list text:style-name="id1-3-2-2-1-16">
              <text:list-item text:style-override="id1-3-2-2-1-16-1">
                <text:number>1.</text:number>
                <text:p text:style-name="al">Schriftelijke zienswijzen tegen de ontwerpbeschikking kunt u richten aan het college van </text:p>
              </text:list-item>
              <text:list-item text:style-override="id1-3-2-2-1-16-2">
                <text:number>2.</text:number>
                <text:p text:style-name="al">burgemeester en wethouders van de gemeente Vught, Postbus 10100, 5260 GA Vught.</text:p>
              </text:list-item>
            </text:list>
            <text:list text:style-name="id1-3-2-2-1-17">
              <text:list-item text:style-override="id1-3-2-2-1-17-1">
                <text:number>1.</text:number>
                <text:p text:style-name="al">Voor het mondeling naar voren brengen van zienswijzen kunt u een afspraak maken met het team Vergunningen en Veiligheid. Zij zijn bereikbaar via het algemene telefoonnummer 073 6580680 of e-mail gemeente@vught.nl.</text:p>
              </text:list-item>
            </text:list>
            <text:p text:style-name="al">Geef in uw brief aan dat het om een zienswijze over de ontwerpbeschikking De Leyhoeve Vught met zaaknummer Z24 – 278212 gaat. Geef ook aan waarom u het wel of niet eens bent met de ontwerpbeschikking. Op de zienswijze staat uw naam, adres en woonplaats vermeld.</text:p>
            <text:p text:style-name="al"/>
            <text:p text:style-name="al">Vught, 27 november 2024</text:p>
            <text:p text:style-name="al"/>
            <text:p text:style-name="al"/>
            <text:p text:style-name="al">Burgemeester en wethouders van Vug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41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VUGHT -ONTWERPBESCHIKKING AANVRAAG OMGEVINGSVERGUNNING UITGEBREIDE PROCEDURE- DE LEYHOEVE, LAAGSTRAAT 1 T/M 17 TE VUGHT</meta:user-defined>
    <meta:user-defined meta:name="DCTERMS.W3CDTF/DCTERMS.available">2024-11-27</meta:user-defined>
    <meta:user-defined meta:name="OVERHEIDop.externeBijlage">Ruimtelijke motivering bijlage boek|exb-2024-44592</meta:user-defined>
    <meta:user-defined meta:name="OVERHEIDop.externeBijlage">Besluitvak ontwerpbeschikking|exb-2024-44593</meta:user-defined>
    <meta:user-defined meta:name="OVERHEIDop.externeBijlage">Ontwerpbeschikking|exb-2024-44594</meta:user-defined>
    <meta:user-defined meta:name="OVERHEIDop.externeBijlage">Ruimtelijke motivering|exb-2024-44595</meta:user-defined>
    <meta:user-defined meta:name="DCTERMS.W3CDTF/OVERHEIDop.jaargang">2024</meta:user-defined>
    <meta:user-defined meta:name="OVERHEIDop.publicationIssue">494163</meta:user-defined>
    <meta:user-defined meta:name="OVERHEIDop.GmbID/DC.identifier">gmb-2024-494163</meta:user-defined>
    <meta:user-defined meta:name="OVERHEIDop.versieInformatie"/>
  </office:meta>
</office:document-meta>
</file>