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4816) Jacob Catsstraat 71 Voorburg kozijnen vervangen aan de voorgevel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ozijnen vervangen aan de voorgevel op de 1e verdiep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1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4816) Jacob Catsstraat 71 Voorburg kozijnen vervangen aan de voorgevel op de 1e verdiep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56</meta:user-defined>
    <meta:user-defined meta:name="OVERHEIDop.GmbID/DC.identifier">gmb-2024-494156</meta:user-defined>
    <meta:user-defined meta:name="OVERHEIDop.versieInformatie"/>
  </office:meta>
</office:document-meta>
</file>