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pper Haudmare te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heeft de gemeente een melding ontvangen voor activiteiten waarvoor geen vergunningplicht geldt op de locatie Opper Haudmare te Wijnjewoude. De melding is geregistreerd onder zaaknummer Z2024-00005394. De melding betreft:</text:p>
            <text:p text:style-name="common-al">tijdelijke opslaan van grond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415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5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15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39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Opper Haudmare te Wijnjewoud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155</meta:user-defined>
    <meta:user-defined meta:name="OVERHEIDop.GmbID/DC.identifier">gmb-2024-494155</meta:user-defined>
    <meta:user-defined meta:name="OVERHEIDop.versieInformatie"/>
  </office:meta>
</office:document-meta>
</file>