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mmelbergen Desselaar 76 tijdelijk gebruik gemeentegrond bouwplaats renovatie 98 woningen aan Desselaar 76, 4907 KT Oosterhout, Verzoeklocatie 2024111900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sselaar 76, 4907 KT Oosterhout, Verzoeklocatie 2024111900516,</text:span> Dommelbergen Desselaar 76 tijdelijk gebruik gemeentegrond bouwplaats renovatie 98 woningen (1059044 ontvangen 19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0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415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ommelbergen Desselaar 76 tijdelijk gebruik gemeentegrond bouwplaats renovatie 98 woningen aan Desselaar 76, 4907 KT Oosterhout, Verzoeklocatie 2024111900516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4154</meta:user-defined>
    <meta:user-defined meta:name="OVERHEIDop.GmbID/DC.identifier">gmb-2024-494154</meta:user-defined>
    <meta:user-defined meta:name="OVERHEIDop.versieInformatie"/>
  </office:meta>
</office:document-meta>
</file>