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serre op het dakterras en vergroten tuinkamer op het adres A.Weteringsstraat 1, 5126 WX Gilze</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plaatsen van een serre op het dakterras en vergroten tuinkamer op het adres A.Weteringsstraat 1, 5126 WX Gilze is op verzoek van de aanvrager ingetrokken (1094774).</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415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5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5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774</meta:user-defined>
    <dc:language>nl</dc:language>
    <meta:user-defined meta:name="OVERHEIDop.locatietype/OVERHEIDop.gebiedsmarkering">Punt</meta:user-defined>
    <meta:user-defined meta:name="DC.title">Ingetrokken aanvraag omgevingsvergunning voor het plaatsen van een serre op het dakterras en vergroten tuinkamer op het adres A.Weteringsstraat 1, 5126 WX Gilze</meta:user-defined>
    <meta:user-defined meta:name="DCTERMS.W3CDTF/DCTERMS.available">2024-11-25</meta:user-defined>
    <meta:user-defined meta:name="DCTERMS.W3CDTF/OVERHEIDop.jaargang">2024</meta:user-defined>
    <meta:user-defined meta:name="OVERHEIDop.publicationIssue">494152</meta:user-defined>
    <meta:user-defined meta:name="OVERHEIDop.GmbID/DC.identifier">gmb-2024-494152</meta:user-defined>
    <meta:user-defined meta:name="OVERHEIDop.versieInformatie"/>
  </office:meta>
</office:document-meta>
</file>