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eft de gemeente een melding ontvangen voor activiteiten waarvoor geen vergunningplicht geldt op de locatie Bakkeveen. De melding is geregistreerd onder zaaknummer Z2024-00005788. De melding betreft:</text:p>
            <text:p text:style-name="common-al">graafwerkzaamheden - natuurherstel Oude Bosch en Freullevijv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414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4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4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7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akke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49</meta:user-defined>
    <meta:user-defined meta:name="OVERHEIDop.GmbID/DC.identifier">gmb-2024-494149</meta:user-defined>
    <meta:user-defined meta:name="OVERHEIDop.versieInformatie"/>
  </office:meta>
</office:document-meta>
</file>