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Rozemarijnbrug, Achterom 2611P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1-2024</text:p>
            <text:p text:style-name="common-al">Achterom 2611PS Delft, het vervangen van Rozemarijnbru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1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14</meta:user-defined>
    <meta:user-defined meta:name="DCTERMS.abstract">Vervanging Rozemarijnbrug</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vervangen van Rozemarijnbrug, Achterom 2611PS Delft</meta:user-defined>
    <meta:user-defined meta:name="DCTERMS.W3CDTF/DCTERMS.available">2024-02-01</meta:user-defined>
    <meta:user-defined meta:name="DCTERMS.W3CDTF/OVERHEIDop.jaargang">2024</meta:user-defined>
    <meta:user-defined meta:name="OVERHEIDop.publicationIssue">49414</meta:user-defined>
    <meta:user-defined meta:name="OVERHEIDop.GmbID/DC.identifier">gmb-2024-49414</meta:user-defined>
    <meta:user-defined meta:name="OVERHEIDop.versieInformatie"/>
  </office:meta>
</office:document-meta>
</file>