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926, het plaatsen van gevelreclame Valeriusstraat 1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1-2024 11:0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413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926</meta:user-defined>
    <meta:user-defined meta:name="DCTERMS.abstract">het plaatsen van gevelreclame Valeriusstraat 11a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55926, het plaatsen van gevelreclame Valeriusstraat 11a te Almelo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38</meta:user-defined>
    <meta:user-defined meta:name="OVERHEIDop.GmbID/DC.identifier">gmb-2024-494138</meta:user-defined>
    <meta:user-defined meta:name="OVERHEIDop.versieInformatie"/>
  </office:meta>
</office:document-meta>
</file>