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950, het bouwen van een woning Demmersweg (Almelo Noord Oost, vak 10, kavel 23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1-2024 10:2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412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2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2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5950</meta:user-defined>
    <meta:user-defined meta:name="DCTERMS.abstract">het bouwen van een woning Demmersweg (Almelo Noord Oost, vak 10, kavel 23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950, het bouwen van een woning Demmersweg (Almelo Noord Oost, vak 10, kavel 23) te Almelo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25</meta:user-defined>
    <meta:user-defined meta:name="OVERHEIDop.GmbID/DC.identifier">gmb-2024-494125</meta:user-defined>
    <meta:user-defined meta:name="OVERHEIDop.versieInformatie"/>
  </office:meta>
</office:document-meta>
</file>