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rcurion 2, 6903PZ Zevenaar het realiseren van een tijdelijke opvang voor nareiz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4 een besluit genomen op de aanvraag met zaaknummer Z2024-00002200 voor een omgevingsvergunning op locatie Mercurion 2, 6903PZ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jan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412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2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2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00</meta:user-defined>
    <dc:language>nl</dc:language>
    <meta:user-defined meta:name="OVERHEIDop.locatietype/OVERHEIDop.gebiedsmarkering">Vlak</meta:user-defined>
    <meta:user-defined meta:name="DC.title">Kennisgeving besluit op aanvraag omgevingsvergunning Mercurion 2, 6903PZ Zevenaar het realiseren van een tijdelijke opvang voor nareizigers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21</meta:user-defined>
    <meta:user-defined meta:name="OVERHEIDop.GmbID/DC.identifier">gmb-2024-494121</meta:user-defined>
    <meta:user-defined meta:name="OVERHEIDop.versieInformatie"/>
  </office:meta>
</office:document-meta>
</file>