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randalaan 9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Oosttribune (staanplaatsen) bij het 50 meter buitenbad van De Mirandabad</text:p>
            <text:p text:style-name="common-al">Zaakadres: De Mirandalaan 9 1079PA Amsterdam</text:p>
            <text:p text:style-name="common-al">Datum ontvangst: 08-08-2024</text:p>
            <text:p text:style-name="common-al">Zaaknummer: Z2024-023249</text:p>
            <text:p text:style-name="common-al">DSO-nummer: 20240808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49</meta:user-defined>
    <meta:user-defined meta:name="DCTERMS.abstract">vernieuwen van de Oosttribune (staanplaatsen) bij het 50 meter buitenbad van De Miranda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Mirandalaan 9 1079PA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19</meta:user-defined>
    <meta:user-defined meta:name="OVERHEIDop.GmbID/DC.identifier">gmb-2024-494119</meta:user-defined>
    <meta:user-defined meta:name="OVERHEIDop.versieInformatie"/>
  </office:meta>
</office:document-meta>
</file>