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Ommerweg 59b 7683 AW Den Ham, afwijken maatregelen landschappelijke inpassing, (ontvangen op 20-11-2024 zaaknummer TR-Z2024-0018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
          </text:p>
            <text:p text:style-name="common-al">
            <text:span text:style-name="nadrukvet">Waar:</text:span> Ommerweg 59b 7683AW Den Ham</text:p>
            <text:p text:style-name="common-al">
            <text:span text:style-name="nadrukvet">Project:</text:span> afwijken maatregelen landschappelijke inpassing</text:p>
            <text:p text:style-name="common-al">
            <text:span text:style-name="nadrukvet">Ingekomen:</text:span> 20-11-2024 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94108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10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10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TR-Z2024-001860</meta:user-defined>
    <meta:user-defined meta:name="DCTERMS.abstract">afwijken maatregelen landschappelijke inpass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Ommerweg 59b 7683 AW Den Ham, afwijken maatregelen landschappelijke inpassing, (ontvangen op 20-11-2024 zaaknummer TR-Z2024-001860)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4108</meta:user-defined>
    <meta:user-defined meta:name="OVERHEIDop.GmbID/DC.identifier">gmb-2024-494108</meta:user-defined>
    <meta:user-defined meta:name="OVERHEIDop.versieInformatie"/>
  </office:meta>
</office:document-meta>
</file>