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33 bomen met herplant van 34 bomen in de wijken Fokkesteeg, Hogelanden, (Hoog)zandveld, Park Oudegein, Vreeswijk,  , Z2024-0000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33 bomen met herplant van 34 bomen in de wijken Fokkesteeg, Hogelanden, (Hoog)zandveld, Park Oudegein, Vreeswijk,</text:p>
            <text:p text:style-name="common-al"/>
            <text:p text:style-name="common-al">
            <text:span text:style-name="nadrukcur">Ontvangen op: </text:span>14 november 2024</text:p>
            <text:p text:style-name="common-al">
            <text:span text:style-name="nadrukcur">Omschrijving: </text:span>het kappen van 33 bomen met herplant van 34 bomen</text:p>
            <text:p text:style-name="common-al">
            <text:span text:style-name="nadrukcur">Kenmerk:</text:span> Z2024-000019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410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0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0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30</meta:user-defined>
    <meta:user-defined meta:name="DCTERMS.abstract">Betreft: Aanvraag op locatie Fokkesteeg, Hogelanden, (Hoog)zandveld, Park Oudegein, Vreeswijk,  </meta:user-defined>
    <dc:language>nl</dc:language>
    <meta:user-defined meta:name="OVERHEIDop.locatietype/OVERHEIDop.gebiedsmarkering">Vlak</meta:user-defined>
    <meta:user-defined meta:name="DC.title">Aanvraag voor een Omgevingsvergunning, het kappen van 33 bomen met herplant van 34 bomen in de wijken Fokkesteeg, Hogelanden, (Hoog)zandveld, Park Oudegein, Vreeswijk,  , Z2024-00001930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02</meta:user-defined>
    <meta:user-defined meta:name="OVERHEIDop.GmbID/DC.identifier">gmb-2024-494102</meta:user-defined>
    <meta:user-defined meta:name="OVERHEIDop.versieInformatie"/>
  </office:meta>
</office:document-meta>
</file>