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kunstobject "Uitschieters" in het plantsoen aan het Bellamyplein</text:p>
            <text:p text:style-name="common-al">Zaakadres: </text:p>
            <text:p text:style-name="common-al">Datum ontvangst: 19-11-2024</text:p>
            <text:p text:style-name="common-al">Zaaknummer: Z2024-037952</text:p>
            <text:p text:style-name="common-al">DSO-nummer: 20241119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52</meta:user-defined>
    <meta:user-defined meta:name="DCTERMS.abstract">plaatsen van het kunstobject "Uitschieters" in het plantsoen aan het Bellamy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01</meta:user-defined>
    <meta:user-defined meta:name="OVERHEIDop.GmbID/DC.identifier">gmb-2024-494101</meta:user-defined>
    <meta:user-defined meta:name="OVERHEIDop.versieInformatie"/>
  </office:meta>
</office:document-meta>
</file>