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penlaan 22, 2512 HT 's-Gravenhage, Schapenlaan 24, 2512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4 woningen (legalisatie)</text:p>
            <text:p text:style-name="common-al"/>
            <text:p text:style-name="common-al">Ons kenmerk: VTH2024-152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penlaan 22, 2512 HT 's-Gravenhage, Schapenlaan 24, 2512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0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294</meta:user-defined>
    <meta:user-defined meta:name="DCTERMS.abstract">het veranderen van de panden tot 4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apenlaan 22, 2512 HT 's-Gravenhage, Schapenlaan 24, 2512 HT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95</meta:user-defined>
    <meta:user-defined meta:name="OVERHEIDop.GmbID/DC.identifier">gmb-2024-494095</meta:user-defined>
    <meta:user-defined meta:name="OVERHEIDop.versieInformatie"/>
  </office:meta>
</office:document-meta>
</file>