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ge Kamp 38, 9247GV Ureterp</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een aanvraag ontvangen voor een Omgevingsvergunning op de locatie Lege Kamp 38, 9247GV Ureterp. De aanvraag is geregistreerd onder zaaknummer Z2024-00006022. De aanvraag betreft:</text:p>
            <text:p text:style-name="common-al">het plaatsen van e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409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9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9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22</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ge Kamp 38, 9247GV Ureterp</meta:user-defined>
    <meta:user-defined meta:name="DCTERMS.W3CDTF/DCTERMS.available">2024-11-25</meta:user-defined>
    <meta:user-defined meta:name="DCTERMS.W3CDTF/OVERHEIDop.jaargang">2024</meta:user-defined>
    <meta:user-defined meta:name="OVERHEIDop.publicationIssue">494090</meta:user-defined>
    <meta:user-defined meta:name="OVERHEIDop.GmbID/DC.identifier">gmb-2024-494090</meta:user-defined>
    <meta:user-defined meta:name="OVERHEIDop.versieInformatie"/>
  </office:meta>
</office:document-meta>
</file>