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Koningsbal/feestavond en Koningsdag 2025/2026/2027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1963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40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63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Koningsbal/feestavond en Koningsdag 2025/2026/2027 Panner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88</meta:user-defined>
    <meta:user-defined meta:name="OVERHEIDop.GmbID/DC.identifier">gmb-2024-494088</meta:user-defined>
    <meta:user-defined meta:name="OVERHEIDop.versieInformatie"/>
  </office:meta>
</office:document-meta>
</file>