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nbaanstraat - Renbaanstraat ter hoogte van huisnummer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ooien en aanleggen van laagspanningskabels en mantelbuis, verwijderen van een gas aansluiting en het nemen van tijdelijke verkeersmaatregelen van 1-12-2024 t/m 30-5-2024</text:p>
            <text:p text:style-name="common-al"/>
            <text:p text:style-name="common-al">Ons kenmerk: 0208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Renbaanstraat - Renbaanstraat ter hoogte van huisnummer 18</text:p>
            <text:p text:style-name="tussenkopcur">
            <text:span text:style-name="nadrukvet">Datum bekendmaking besluit:</text:span>
          </text:p>
            <text:p text:style-name="common-al">20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08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8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8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85IBA24/9000381</meta:user-defined>
    <meta:user-defined meta:name="DCTERMS.abstract">Rooien en aanleggen van laagspanningskabels en mantelbuis,  verwijderen van een gas aansluiting en het nemen van tijdelijke verkeersmaatregelen van 1-12-2024 t/m 30-5-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enbaanstraat - Renbaanstraat ter hoogte van huisnummer 18 te Den Haag</meta:user-defined>
    <meta:user-defined meta:name="DCTERMS.W3CDTF/DCTERMS.available">2024-11-25</meta:user-defined>
    <meta:user-defined meta:name="OVERHEIDop.externeBijlage">Bijlage_54915402_voor_bekendmaking|exb-2024-44591</meta:user-defined>
    <meta:user-defined meta:name="DCTERMS.W3CDTF/OVERHEIDop.jaargang">2024</meta:user-defined>
    <meta:user-defined meta:name="OVERHEIDop.publicationIssue">494087</meta:user-defined>
    <meta:user-defined meta:name="OVERHEIDop.GmbID/DC.identifier">gmb-2024-494087</meta:user-defined>
    <meta:user-defined meta:name="OVERHEIDop.versieInformatie"/>
  </office:meta>
</office:document-meta>
</file>