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INGETROKKEN - het realiseren van een caravanstalling in bestaande schuur Kousweg 1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usweg 1 in Zevenhoven - zaaknummer Z2024-00001393 - aanvraag omgevingsvergunning voor INGETROKKEN - het realiseren van een caravanstalling in bestaande schuu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08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93</meta:user-defined>
    <dc:language>nl</dc:language>
    <meta:user-defined meta:name="OVERHEIDop.locatietype/OVERHEIDop.gebiedsmarkering">Vlak</meta:user-defined>
    <meta:user-defined meta:name="DC.title">Aanvraag omgevingsvergunning ingetrokken, INGETROKKEN - het realiseren van een caravanstalling in bestaande schuur Kousweg 1 in Zeven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85</meta:user-defined>
    <meta:user-defined meta:name="OVERHEIDop.GmbID/DC.identifier">gmb-2024-494085</meta:user-defined>
    <meta:user-defined meta:name="OVERHEIDop.versieInformatie"/>
  </office:meta>
</office:document-meta>
</file>