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uttostraat 25 2025XJ Haarlem, 0392-2024-0162784, het realiseren van een dakopbouw, ontvangen op 21-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408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8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8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2784</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Gruttostraat 25 2025XJ Haarlem, 0392-2024-0162784, het realiseren van een dakopbouw, ontvangen op 21-11-2024</meta:user-defined>
    <meta:user-defined meta:name="DCTERMS.W3CDTF/DCTERMS.available">2024-11-25</meta:user-defined>
    <meta:user-defined meta:name="DCTERMS.W3CDTF/OVERHEIDop.jaargang">2024</meta:user-defined>
    <meta:user-defined meta:name="OVERHEIDop.publicationIssue">494082</meta:user-defined>
    <meta:user-defined meta:name="OVERHEIDop.GmbID/DC.identifier">gmb-2024-494082</meta:user-defined>
    <meta:user-defined meta:name="OVERHEIDop.versieInformatie"/>
  </office:meta>
</office:document-meta>
</file>