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n Wooldseweg 70 en 72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Wijzigen detailhandel in burgerwoning aan Wooldseweg 70 en 72, 7108AB Winterswijk Woold</text:span>
          </text:p>
            <text:p text:style-name="common-al">
            <text:span text:style-name="nadrukvet">Kennisgeving verlenging beslistermijn</text:span>
          </text:p>
            <text:p text:style-name="common-al">Aanvraag vergunning voor het wijzigen van detailhandel in burgerwoning aan de Wooldseweg 70 en 72, 7108AB Winterswijk Woold.</text:p>
            <text:p text:style-name="common-al">De gemeente Winterswijk heeft de aanvraag voor een vergunning ontvangen op 27 september 2024. Echter heeft het college van burgemeester en wethouders meer tijd nodig om tot een beslissing te komen.</text:p>
            <text:p text:style-name="common-al">
            <text:span text:style-name="nadrukvet">Wet algemene bepalingen omgevingsrecht</text:span>
          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</text:p>
            <text:p text:style-name="last-al">Op het besluit tot verleng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08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1</meta:user-defined>
    <meta:user-defined meta:name="DCTERMS.abstract">Betreft: aanvraag op locatie Wooldseweg 70 en 72, 7108AB Winterswijk Woold</meta:user-defined>
    <dc:language>nl</dc:language>
    <meta:user-defined meta:name="OVERHEIDop.locatietype/OVERHEIDop.gebiedsmarkering">Vlak</meta:user-defined>
    <meta:user-defined meta:name="DC.title">Verlenging beslistermijn Omgevingsvergunning aan Wooldseweg 70 en 72, 7108AB Winterswijk Wool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80</meta:user-defined>
    <meta:user-defined meta:name="OVERHEIDop.GmbID/DC.identifier">gmb-2024-494080</meta:user-defined>
    <meta:user-defined meta:name="OVERHEIDop.versieInformatie"/>
  </office:meta>
</office:document-meta>
</file>