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Wollenbergseweg 1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 delen mee dat zij in het kader van de Omgevingswet de volgende aanvraag voor een omgevingsvergunning hebben ontvangen:</text:p>
            <text:p text:style-name="common-al">Voor:   plaatsen luchtwasser en verhogen aantal dieren </text:p>
            <text:p text:style-name="common-al">Locatie: Wollenbergseweg 1, 5451 NV Mill </text:p>
            <text:p text:style-name="common-al">Zaaknummer:  Z/236263</text:p>
            <text:p text:style-name="common-al">Datum ontvangen:  19 november 2024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407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7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7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6263</meta:user-defined>
    <meta:user-defined meta:name="DCTERMS.abstract">plaatsen luchtwasser en verhogen aantal dieren  </meta:user-defined>
    <dc:language>nl</dc:language>
    <meta:user-defined meta:name="OVERHEIDop.locatietype/OVERHEIDop.gebiedsmarkering">Adres</meta:user-defined>
    <meta:user-defined meta:name="DC.title">Omgevingsvergunning aangevraagd – Wollenbergseweg 1 Mill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76</meta:user-defined>
    <meta:user-defined meta:name="OVERHEIDop.GmbID/DC.identifier">gmb-2024-494076</meta:user-defined>
    <meta:user-defined meta:name="OVERHEIDop.versieInformatie"/>
  </office:meta>
</office:document-meta>
</file>