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Zilverfeesten Wintereditie 2025 07-02-2025 t/m 09-02-2025 op de locatie Lekdijk Oost 1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4 heeft de gemeente een aanvraag ontvangen voor een evenementen vergunning Zilverfeesten Wintereditie 2025 07-02-2025 t/m 09-02-2025 op de locatie Lekdijk Oost 1 Schoonhoven. De aanvraag is geregistreerd onder zaaknummer 193114590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407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59034</meta:user-defined>
    <dc:language>nl</dc:language>
    <meta:user-defined meta:name="OVERHEIDop.locatietype/OVERHEIDop.gebiedsmarkering">Vlak</meta:user-defined>
    <meta:user-defined meta:name="DC.title">Kennisgeving ontvangst aanvraag voor een evenementen vergunning Zilverfeesten Wintereditie 2025 07-02-2025 t/m 09-02-2025 op de locatie Lekdijk Oost 1 Schoon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70</meta:user-defined>
    <meta:user-defined meta:name="OVERHEIDop.GmbID/DC.identifier">gmb-2024-494070</meta:user-defined>
    <meta:user-defined meta:name="OVERHEIDop.versieInformatie"/>
  </office:meta>
</office:document-meta>
</file>