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tijdenontheffingen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aam Wen Larenseweg B.V.; Jumbo <text:span text:style-name="nadrukvet">Larenseweg 155</text:span>; openstelling Goede Vrijdag 29-03-2024 na 19.00 tot 22.00 uur; 1403106;</text:p>
              </text:list-item>
              <text:list-item text:style-override="id1-3-2-1-1-4-2">
                <text:number>2.</text:number>
                <text:p text:style-name="al">Saam Wen Stephensonlaan B.V.; Jumbo <text:span text:style-name="nadrukvet">Stephensonlaan 45</text:span>; opstelling Goede Vrijdag 29-03-2024 na 19.00 tot 21.00 uur; 1403110.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4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inkeltijdenontheff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407</meta:user-defined>
    <meta:user-defined meta:name="OVERHEIDop.GmbID/DC.identifier">gmb-2024-49407</meta:user-defined>
    <meta:user-defined meta:name="OVERHEIDop.versieInformatie"/>
  </office:meta>
</office:document-meta>
</file>