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Brandveiliggebruik, Frontstraat 2B, 5405 P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4 heeft de gemeente een melding ontvangen voor activiteiten waarvoor geen vergunningplicht geldt.</text:p>
            <text:p text:style-name="common-al">De melding betreft locatie Frontstraat 2B, 5405 PB Uden, en is geregistreerd onder zaaknummer <text:span text:style-name="nadrukvet">91143-2024</text:span> met omschrijving "brandveilig gebruiken van het kantoorpand".</text:p>
            <text:p text:style-name="common-al">De melding is geaccepteerd op 21-11-2024</text:p>
            <text:p text:style-name="last-al">Tegen een acceptatie brandveilig gebruiken van het kantoorpand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406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6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6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911432024</meta:user-defined>
    <meta:user-defined meta:name="DCTERMS.abstract">brandveilig gebruiken van het kantoor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Brandveiliggebruik, Frontstraat 2B, 5405 PB Ud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68</meta:user-defined>
    <meta:user-defined meta:name="OVERHEIDop.GmbID/DC.identifier">gmb-2024-494068</meta:user-defined>
    <meta:user-defined meta:name="OVERHEIDop.versieInformatie"/>
  </office:meta>
</office:document-meta>
</file>