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e bewaarplaats Krommedijk 6, 3214 LH Zuidland, Verzoeklocatie 202410150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bewaarplaa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ommedijk 6  </text:p>
            <text:p text:style-name="common-al">3214 LH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9972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06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9723</meta:user-defined>
    <meta:user-defined meta:name="DCTERMS.abstract">Het bouwen van een nieuwe bewaar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bouwen van een nieuwe bewaarplaats Krommedijk 6, 3214 LH Zuidland, Verzoeklocatie 2024101500508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65</meta:user-defined>
    <meta:user-defined meta:name="OVERHEIDop.GmbID/DC.identifier">gmb-2024-494065</meta:user-defined>
    <meta:user-defined meta:name="OVERHEIDop.versieInformatie"/>
  </office:meta>
</office:document-meta>
</file>