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Beurtvaartdag op 14 juni en 15 juni 2024 aan Prins Hendrikkade en Prins Hendrikkanaal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het volgende evenement is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kade en Prins Hendrikkanaal, Katwijk</text:p>
                  </table:table-cell>
                  <table:table-cell table:style-name="entry" table:number-rows-spanned="1" table:number-columns-spanned="1">
                    <text:p text:style-name="table_al">Het organiseren van de Beurtvaartdag op 14 juni en 15 juni 2024</text:p>
                  </table:table-cell>
                  <table:table-cell table:style-name="entry" table:number-rows-spanned="1" table:number-columns-spanned="1">
                    <text:p text:style-name="table_al">19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40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Beurtvaartdag op 14 juni en 15 juni 2024 aan Prins Hendrikkade en Prins Hendrikkanaal te Kat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406</meta:user-defined>
    <meta:user-defined meta:name="OVERHEIDop.GmbID/DC.identifier">gmb-2024-49406</meta:user-defined>
    <meta:user-defined meta:name="OVERHEIDop.versieInformatie"/>
  </office:meta>
</office:document-meta>
</file>