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Paulus Potterlaan 2, 3941CP Doorn, verwijdering spant t.b.v. plaatsing dakkapel op achtergevel en voorgevel (RX2024-00002078,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ulus Potterlaan 2, 3941CP Doorn, verwijdering spant t.b.v. plaatsing dakkapel op achtergevel en voorgevel (RX2024-00002078, 21 nov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0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78</meta:user-defined>
    <meta:user-defined meta:name="DCTERMS.abstract">Paulus Potterlaan 2, 3941CP Doorn, verwijdering spant t.b.v. plaatsing dakkapel op achtergevel en voorgevel (RX2024-00002078, 21 november 2024)</meta:user-defined>
    <dc:language>nl</dc:language>
    <meta:user-defined meta:name="OVERHEIDop.locatietype/OVERHEIDop.gebiedsmarkering">Vlak</meta:user-defined>
    <meta:user-defined meta:name="DC.title">Gemeente Utrechtse Heuvelrug, verlenging beslistermijn omgevingsvergunning - Paulus Potterlaan 2, 3941CP Doorn, verwijdering spant t.b.v. plaatsing dakkapel op achtergevel en voorgevel (RX2024-00002078, 21 november 2024)</meta:user-defined>
    <meta:user-defined meta:name="DCTERMS.W3CDTF/DCTERMS.available">2024-11-25</meta:user-defined>
    <meta:user-defined meta:name="DCTERMS.W3CDTF/OVERHEIDop.jaargang">2024</meta:user-defined>
    <meta:user-defined meta:name="OVERHEIDop.publicationIssue">494057</meta:user-defined>
    <meta:user-defined meta:name="OVERHEIDop.GmbID/DC.identifier">gmb-2024-494057</meta:user-defined>
    <meta:user-defined meta:name="OVERHEIDop.versieInformatie"/>
  </office:meta>
</office:document-meta>
</file>