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2024 collectes, houden van een collecte ten behoeve van EpilepsieNL van 01-06-2025 t/m 07-06-2025, ontvangen op 19-11-2024 00:00, zaaknummer TR-Z2024-0018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4 collectes</text:p>
            <text:p text:style-name="common-al">
            <text:span text:style-name="nadrukvet">Wat:</text:span> houden van een collecte ten behoeve van EpilepsieNL van 01-06-2025 t/m 07-06-2025</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0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61</meta:user-defined>
    <meta:user-defined meta:name="DCTERMS.abstract">houden van een collecte ten behoeve van EpilepsieNL van 01-06-2025 t/m 07-06-2025</meta:user-defined>
    <dc:language>nl</dc:language>
    <meta:user-defined meta:name="OVERHEIDop.locatietype/OVERHEIDop.gebiedsmarkering">Punt</meta:user-defined>
    <meta:user-defined meta:name="DC.title">Gemeente Twenterand - Ingekomen aanvraag diverse locaties in de gemeente Twenterand, 2024 collectes, houden van een collecte ten behoeve van EpilepsieNL van 01-06-2025 t/m 07-06-2025, ontvangen op 19-11-2024 00:00, zaaknummer TR-Z2024-001861.</meta:user-defined>
    <meta:user-defined meta:name="DCTERMS.W3CDTF/DCTERMS.available">2024-11-27</meta:user-defined>
    <meta:user-defined meta:name="DCTERMS.W3CDTF/OVERHEIDop.jaargang">2024</meta:user-defined>
    <meta:user-defined meta:name="OVERHEIDop.publicationIssue">494047</meta:user-defined>
    <meta:user-defined meta:name="OVERHEIDop.GmbID/DC.identifier">gmb-2024-494047</meta:user-defined>
    <meta:user-defined meta:name="OVERHEIDop.versieInformatie"/>
  </office:meta>
</office:document-meta>
</file>