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realiseren van een weilanddepot kavel (links naast) Lekdijk Oost 52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1-2024 heeft de gemeente een aanvraag omgevingsvergunning ontvangen voor het tijdelijk realiseren van een weilanddepot </text:p>
            <text:p text:style-name="common-al">kavel (links naast) Lekdijk Oost 52 Bergambacht bekend kadastraal bekend als BAB00-B-4252 geregistreerd onder zaaknummer 193114935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404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4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3541</meta:user-defined>
    <dc:language>nl</dc:language>
    <meta:user-defined meta:name="OVERHEIDop.locatietype/OVERHEIDop.gebiedsmarkering">Perceel</meta:user-defined>
    <meta:user-defined meta:name="DC.title">Kennisgeving ontvangst aanvraag omgevingsvergunning voor het tijdelijk realiseren van een weilanddepot kavel (links naast) Lekdijk Oost 52 Bergambacht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43</meta:user-defined>
    <meta:user-defined meta:name="OVERHEIDop.GmbID/DC.identifier">gmb-2024-494043</meta:user-defined>
    <meta:user-defined meta:name="OVERHEIDop.versieInformatie"/>
  </office:meta>
</office:document-meta>
</file>