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boom nr. 5) in het project Professor Schoemaker Plantage vanwege de maaiveldophoging en slechte conditie, Gugelhof 6 2628Z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1-2024 </text:p>
            <text:p text:style-name="common-al">Gugelhof 6 2628ZZ Delft, |het kappen van een  boom (boom nr. 5) in het project Professor Schoemaker Plantage vanwege de maaiveldophoging en slechte conditi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40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997</meta:user-defined>
    <meta:user-defined meta:name="DCTERMS.abstract">Kappen 1 boom (boomnr. 5) project PSP</meta:user-defined>
    <dc:language>nl</dc:language>
    <meta:user-defined meta:name="OVERHEIDop.locatietype/OVERHEIDop.gebiedsmarkering">Punt</meta:user-defined>
    <meta:user-defined meta:name="DC.title">Verlening omgevingsvergunning, het kappen van een  boom (boom nr. 5) in het project Professor Schoemaker Plantage vanwege de maaiveldophoging en slechte conditie, Gugelhof 6 2628ZZ Delft</meta:user-defined>
    <meta:user-defined meta:name="DCTERMS.W3CDTF/DCTERMS.available">2024-02-01</meta:user-defined>
    <meta:user-defined meta:name="DCTERMS.W3CDTF/OVERHEIDop.jaargang">2024</meta:user-defined>
    <meta:user-defined meta:name="OVERHEIDop.publicationIssue">49404</meta:user-defined>
    <meta:user-defined meta:name="OVERHEIDop.GmbID/DC.identifier">gmb-2024-49404</meta:user-defined>
    <meta:user-defined meta:name="OVERHEIDop.versieInformatie"/>
  </office:meta>
</office:document-meta>
</file>