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enburgstraat 26, 2552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4-152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enburgstraat 26, 2552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03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3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90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Laurenburgstraat 26, 2552 RE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36</meta:user-defined>
    <meta:user-defined meta:name="OVERHEIDop.GmbID/DC.identifier">gmb-2024-494036</meta:user-defined>
    <meta:user-defined meta:name="OVERHEIDop.versieInformatie"/>
  </office:meta>
</office:document-meta>
</file>