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2025 donderdag voor verkoop van Vis op de locatie H.B. Nederburghplei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eft de gemeente een aanvraag ontvangen voor een standplaatsvergunning voor 2025 donderdag  voor verkoop van Vis op de locatie H.B. Nederburghplein, Bergambacht. De aanvraag is geregistreerd onder zaaknummer 193114950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403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3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95086</meta:user-defined>
    <dc:language>nl</dc:language>
    <meta:user-defined meta:name="OVERHEIDop.locatietype/OVERHEIDop.gebiedsmarkering">Vlak</meta:user-defined>
    <meta:user-defined meta:name="DC.title">Kennisgeving ontvangst aanvraag voor een standplaatsvergunning voor 2025 donderdag voor verkoop van Vis op de locatie H.B. Nederburghplein, Bergambach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34</meta:user-defined>
    <meta:user-defined meta:name="OVERHEIDop.GmbID/DC.identifier">gmb-2024-494034</meta:user-defined>
    <meta:user-defined meta:name="OVERHEIDop.versieInformatie"/>
  </office:meta>
</office:document-meta>
</file>