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Emmalaan 2, 1862 ET Bergen (NH), het kappen van twee coniferen, verzenddatum 21 november 2024 (Z2024-00005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403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963</meta:user-defined>
    <meta:user-defined meta:name="DCTERMS.abstract">Emmalaan 2, 1862 ET Bergen (NH), het kappen van twee coniferen, verzenddatum 21 november 2024 (Z2024-00005963)</meta:user-defined>
    <dc:language>nl</dc:language>
    <meta:user-defined meta:name="OVERHEIDop.locatietype/OVERHEIDop.gebiedsmarkering">Vlak</meta:user-defined>
    <meta:user-defined meta:name="DC.title">Gemeente Bergen, aanvraag omgevingsvergunning (regulier) verleend (met herplant), Emmalaan 2, 1862 ET Bergen (NH), het kappen van twee coniferen, verzenddatum 21 november 2024 (Z2024-00005963)</meta:user-defined>
    <meta:user-defined meta:name="DCTERMS.W3CDTF/DCTERMS.available">2024-11-25</meta:user-defined>
    <meta:user-defined meta:name="DCTERMS.W3CDTF/OVERHEIDop.jaargang">2024</meta:user-defined>
    <meta:user-defined meta:name="OVERHEIDop.publicationIssue">494033</meta:user-defined>
    <meta:user-defined meta:name="OVERHEIDop.GmbID/DC.identifier">gmb-2024-494033</meta:user-defined>
    <meta:user-defined meta:name="OVERHEIDop.versieInformatie"/>
  </office:meta>
</office:document-meta>
</file>