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Altiorplein 1 in Ter Aar (kern Langeraar) - het organiseren van een jeugdweekend RKSV Altior, Altiorplein 1, 14-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 in Ter Aar (kern Langeraar) - zaaknummer Z2024-00002243 - aanvraag evenementenvergunning voor het organiseren van een jeugdweekend RKSV Altior, Altiorplein 1, op 14-15 juni 2025 - ingekomen op 21 oktober 2024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402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2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2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43</meta:user-defined>
    <dc:language>nl</dc:language>
    <meta:user-defined meta:name="OVERHEIDop.locatietype/OVERHEIDop.gebiedsmarkering">Vlak</meta:user-defined>
    <meta:user-defined meta:name="DC.title">Aanvraag evenementenvergunning  Altiorplein 1 in Ter Aar (kern Langeraar) - het organiseren van een jeugdweekend RKSV Altior, Altiorplein 1, 14-15 juni 2025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026</meta:user-defined>
    <meta:user-defined meta:name="OVERHEIDop.GmbID/DC.identifier">gmb-2024-494026</meta:user-defined>
    <meta:user-defined meta:name="OVERHEIDop.versieInformatie"/>
  </office:meta>
</office:document-meta>
</file>