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GELING TOT WIJZIGING VAN DE SUBSIDIEREGELING KLIMAATADAPTATIE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Op 31 maart 2023 is de Subsidieregeling klimaatadaptatie Den Haag 2023 vastgesteld (RIS314952). Deze loopt tot en met 31 december 2026. Met deze subsidieregeling wil de gemeente Den Haag een breed scala aan maatregelen stimuleren tegen wateroverlast voor eigenaren, huurders en woningcorporaties. In de subsidieregeling is er aanvankelijk voor gekozen de beperkte middelen zo effectief mogelijk in te zetten en alleen de tien buurten de bij wateroverlast het meest kwetsbaar zijn voor subsidie in aanmerking te laten komen. Met de wijzigingsregeling van 27 februari 2024 (RIS318062) zijn daar al een aantal buurten aan toegevoegd, maar met deze wijzigingsregeling vervalt deze beperking. Inwoners uit alle delen van Den Haag kunnen dan subsidie aanvragen om klimaat adaptieve maatregelen toe te passen. De effecten van klimaatverandering stoppen namelijk niet bij de grens van een buurt en met het beperkte toepassingsgebied bestaat de kans dat niet alle middelen worden benut.</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volgende Regeling tot wijziging van de Subsidieregeling klimaatadaptatie Den Haag 2023:</text:p>
            <text:p text:style-name="al"/>
            <text:p text:style-name="al">
            <text:span text:style-name="nadrukvet">Artikel I </text:span>
          </text:p>
            <text:p text:style-name="al">De Subsidieregeling klimaatadaptatie Den Haag 2023 wordt als volgt gewijzigd: </text:p>
            <text:p text:style-name="al"/>
            <text:list text:style-name="id1-3-2-2-1-17">
              <text:list-item text:style-override="id1-3-2-2-1-17-1">
                <text:number>A</text:number>
                <text:p text:style-name="al"> Artikel 1:3, eerste lid komt te luiden:</text:p>
                <text:p text:style-name="al">1. Het doel van de subsidieregeling is het stimuleren van eigenaren, huurders en woningcorporaties om een waterberging te realiseren. </text:p>
              </text:list-item>
            </text:list>
            <text:p text:style-name="al"/>
            <text:list text:style-name="id1-3-2-2-1-19">
              <text:list-item text:style-override="id1-3-2-2-1-19-1">
                <text:number>B</text:number>
                <text:p text:style-name="al"> Artikel 1:5 komt te luiden:</text:p>
                <text:p text:style-name="al">
                <text:span text:style-name="nadrukvet">Artikel 1:5 Doelgroep</text:span>
              </text:p>
                <text:p text:style-name="al">Subsidie wordt uitsluitend verstrekt aan:</text:p>
                <text:p text:style-name="al">a. een eigenaar of huurder van een woning, pand of erf;</text:p>
                <text:p text:style-name="al">b. een groep huurders of eigenaren die gezamenlijk voor meerdere woningen, panden of erven subsidie aanvragen;</text:p>
                <text:p text:style-name="al">c. een VvE;</text:p>
                <text:p text:style-name="al">d. een woningcorporatie.</text:p>
              </text:list-item>
            </text:list>
            <text:p text:style-name="al"/>
            <text:list text:style-name="id1-3-2-2-1-21">
              <text:list-item text:style-override="id1-3-2-2-1-21-1">
                <text:number>C</text:number>
                <text:p text:style-name="al"> De bijlage ‘Bijlage behorende bij subsidieregeling klimaatadaptatie Den Haag 2023’ vervalt.</text:p>
              </text:list-item>
            </text:list>
            <text:p text:style-name="al"/>
            <text:p text:style-name="al">
            <text:span text:style-name="nadrukvet">Artikel II</text:span>
          </text:p>
            <text:p text:style-name="al">Deze regeling treedt in werking op de dag van uitgifte in het Gemeenteblad.</text:p>
            <text:p text:style-name="al"/>
            <text:p text:style-name="al">Den Haag, 19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025</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5</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25</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Huisvesting | Organisatie en beleid</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lgemene subsidieverordening Den Haag 2020]|[https://lokaleregelgeving.overheid.nl/CVDR643067/2</meta:user-defined>
    <meta:user-defined meta:name="OVERHEIDop.referentienummer">RIS314952  DSO/10498214</meta:user-defined>
    <meta:user-defined meta:name="DCTERMS.alternative">Subsidieregeling klimaatadaptatie Den Haag 2023</meta:user-defined>
    <dc:language>nl</dc:language>
    <meta:user-defined meta:name="OVERHEIDop.locatietype/OVERHEIDop.gebiedsmarkering">Gemeente</meta:user-defined>
    <meta:user-defined meta:name="DC.title">Subsidieregeling klimaatadaptatie Den Haag 2023</meta:user-defined>
    <meta:user-defined meta:name="DCTERMS.W3CDTF/DCTERMS.available">2024-11-25</meta:user-defined>
    <meta:user-defined meta:name="DCTERMS.W3CDTF/OVERHEIDop.jaargang">2024</meta:user-defined>
    <meta:user-defined meta:name="OVERHEIDop.publicationIssue">494025</meta:user-defined>
    <meta:user-defined meta:name="OVERHEIDop.betreftRegeling">CVDR694433_3</meta:user-defined>
    <meta:user-defined meta:name="xs:date/OVERHEIDop.startdatum">2024-11-26</meta:user-defined>
    <meta:user-defined meta:name="xs:date/OVERHEIDop.einddatum">2027-01-01</meta:user-defined>
    <meta:user-defined meta:name="OVERHEIDop.GmbID/DC.identifier">gmb-2024-494025</meta:user-defined>
    <meta:user-defined meta:name="OVERHEIDop.versieInformatie"/>
  </office:meta>
</office:document-meta>
</file>