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9 gezinswoningen en 5 levensloopbestendige woningen, Master Lubwei 20-40,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20-40, Garyp</text:p>
            <text:p text:style-name="common-al">Zaaknummer: 0737120905</text:p>
            <text:p text:style-name="common-al">het realiseren van 9 gezinswoningen en 5 levensloopbestendige woningen</text:p>
            <text:p text:style-name="common-al">Datum ontvangst: 1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0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9 gezinswoningen en 5 levensloopbestendige woningen, Master Lubwei 20-40, Gary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019</meta:user-defined>
    <meta:user-defined meta:name="OVERHEIDop.GmbID/DC.identifier">gmb-2024-494019</meta:user-defined>
    <meta:user-defined meta:name="OVERHEIDop.versieInformatie"/>
  </office:meta>
</office:document-meta>
</file>