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bouwen van een nieuwe sleufsilo aan de Hilaarderdyk 3, 9026 BE Jellum (MM-2024-0250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bouwen van een sleufsilo aan de Hilaarderdyk 3, 9026 BE Jellum en als compleet heeft beoordeeld. Bij ons geregistreerd onder kenmerk: MM-2024-02501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0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5011</meta:user-defined>
    <dc:language>nl</dc:language>
    <meta:user-defined meta:name="OVERHEIDop.locatietype/OVERHEIDop.gebiedsmarkering">Punt</meta:user-defined>
    <meta:user-defined meta:name="DC.title">Melding milieubelastende activiteit voor het bouwen van een nieuwe sleufsilo aan de Hilaarderdyk 3, 9026 BE Jellum (MM-2024-025011)</meta:user-defined>
    <meta:user-defined meta:name="DCTERMS.W3CDTF/DCTERMS.available">2024-11-25</meta:user-defined>
    <meta:user-defined meta:name="DCTERMS.W3CDTF/OVERHEIDop.jaargang">2024</meta:user-defined>
    <meta:user-defined meta:name="OVERHEIDop.publicationIssue">494002</meta:user-defined>
    <meta:user-defined meta:name="OVERHEIDop.GmbID/DC.identifier">gmb-2024-494002</meta:user-defined>
    <meta:user-defined meta:name="OVERHEIDop.versieInformatie"/>
  </office:meta>
</office:document-meta>
</file>