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idwinterhoornwandeling (22 december 2024), Buitengebied Haaksbergen (Porikweg, Hofweg, Munsterdijk, Zendvelder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november 2024 een besluit genomen op de aanvraag met zaaknummer Z2024-00001542 voor een Evenementenvergunning voor Midwinterhoornwandeling (22 december 2024) op de locatie Buitengebied Haaksbergen (Porikweg, Hofweg, Munsterdijk, Zendvelderweg..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400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0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42</meta:user-defined>
    <meta:user-defined meta:name="DCTERMS.abstract">Betreft:  Besluit op locatie Buitengebied Haaksbergen (Porikweg, Hofweg, Munsterdijk, Zendvelder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Midwinterhoornwandeling (22 december 2024), Buitengebied Haaksbergen (Porikweg, Hofweg, Munsterdijk, Zendvelderweg.</meta:user-defined>
    <meta:user-defined meta:name="DCTERMS.W3CDTF/DCTERMS.available">2024-11-25</meta:user-defined>
    <meta:user-defined meta:name="DCTERMS.W3CDTF/OVERHEIDop.jaargang">2024</meta:user-defined>
    <meta:user-defined meta:name="OVERHEIDop.publicationIssue">494001</meta:user-defined>
    <meta:user-defined meta:name="OVERHEIDop.GmbID/DC.identifier">gmb-2024-494001</meta:user-defined>
    <meta:user-defined meta:name="OVERHEIDop.versieInformatie"/>
  </office:meta>
</office:document-meta>
</file>