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sdijk 9, 3628EA Kockengen - het bouwen van een nieuwe woning met kelder 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4</text:p>
            <text:p text:style-name="common-al">Zaaknummer: Z2024-0000199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9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Betreft: Beschikking verlenging beslistermijn op locatie Bosdijk 9, 3628EA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osdijk 9, 3628EA Kockengen - het bouwen van een nieuwe woning met kelder en onderheid terra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93</meta:user-defined>
    <meta:user-defined meta:name="OVERHEIDop.GmbID/DC.identifier">gmb-2024-493993</meta:user-defined>
    <meta:user-defined meta:name="OVERHEIDop.versieInformatie"/>
  </office:meta>
</office:document-meta>
</file>