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noveren en uitbreiden van de woning op de locatie Singel 158 te Dordrecht zaaknummer Z-24-4514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en uitbreiden van de woning op de locatie Singel 15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 januar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399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9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9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noveren en uitbreiden van de woning op de locatie Singel 158 te Dordrecht zaaknummer Z-24-451495</meta:user-defined>
    <meta:user-defined meta:name="DCTERMS.W3CDTF/DCTERMS.available">2024-11-25</meta:user-defined>
    <meta:user-defined meta:name="DCTERMS.W3CDTF/OVERHEIDop.jaargang">2024</meta:user-defined>
    <meta:user-defined meta:name="OVERHEIDop.publicationIssue">493991</meta:user-defined>
    <meta:user-defined meta:name="OVERHEIDop.GmbID/DC.identifier">gmb-2024-493991</meta:user-defined>
    <meta:user-defined meta:name="OVERHEIDop.versieInformatie"/>
  </office:meta>
</office:document-meta>
</file>