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verkappen van omloop stadion, Stadionstraat 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63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dionstraat 3 4815NC Breda</text:p>
            <text:p text:style-name="common-al">
            <text:span text:style-name="nadrukvet">Projectomschrijving:</text:span> het overkappen van omloop stadio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19</meta:user-defined>
    <meta:user-defined meta:name="DCTERMS.abstract">het overkappen van omloop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overkappen van omloop stadion, Stadionstraat 3 4815NC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99</meta:user-defined>
    <meta:user-defined meta:name="OVERHEIDop.GmbID/DC.identifier">gmb-2024-49399</meta:user-defined>
    <meta:user-defined meta:name="OVERHEIDop.versieInformatie"/>
  </office:meta>
</office:document-meta>
</file>